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092</text:p>
          </table:table-cell>
          <table:table-cell table:number-columns-repeated="4" table:style-name="ce10"/>
          <table:table-cell office:value-type="string" table:style-name="ce12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50" table:style-name="ce17">
            <text:p>25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91</text:p>
          </table:table-cell>
          <table:covered-table-cell/>
          <table:table-cell office:value-type="float" office:value="39371.64" table:style-name="ce20">
            <text:p>39371,6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1:462</text:p>
          </table:table-cell>
          <table:covered-table-cell/>
          <table:table-cell office:value-type="float" office:value="57081.279999999999" table:style-name="ce20">
            <text:p>57081,2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40019:8</text:p>
          </table:table-cell>
          <table:covered-table-cell/>
          <table:table-cell office:value-type="float" office:value="435338" table:style-name="ce20">
            <text:p>43533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55:36</text:p>
          </table:table-cell>
          <table:covered-table-cell/>
          <table:table-cell office:value-type="float" office:value="442189.64" table:style-name="ce20">
            <text:p>442189,6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31:36</text:p>
          </table:table-cell>
          <table:covered-table-cell/>
          <table:table-cell office:value-type="float" office:value="252120" table:style-name="ce20">
            <text:p>25212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06:656</text:p>
          </table:table-cell>
          <table:covered-table-cell/>
          <table:table-cell office:value-type="float" office:value="218730" table:style-name="ce20">
            <text:p>21873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233</text:p>
          </table:table-cell>
          <table:covered-table-cell/>
          <table:table-cell office:value-type="float" office:value="232542781.15000001" table:style-name="ce20">
            <text:p>232542781,1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1000001:29</text:p>
          </table:table-cell>
          <table:covered-table-cell/>
          <table:table-cell office:value-type="float" office:value="252751.41" table:style-name="ce20">
            <text:p>252751,4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2:52</text:p>
          </table:table-cell>
          <table:covered-table-cell/>
          <table:table-cell office:value-type="float" office:value="371324.76" table:style-name="ce20">
            <text:p>371324,7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32:37</text:p>
          </table:table-cell>
          <table:covered-table-cell/>
          <table:table-cell office:value-type="float" office:value="517891" table:style-name="ce20">
            <text:p>517891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67:353</text:p>
          </table:table-cell>
          <table:covered-table-cell/>
          <table:table-cell office:value-type="float" office:value="389961.84" table:style-name="ce20">
            <text:p>389961,8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34:723</text:p>
          </table:table-cell>
          <table:covered-table-cell/>
          <table:table-cell office:value-type="float" office:value="946578.48" table:style-name="ce20">
            <text:p>946578,4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900004:159</text:p>
          </table:table-cell>
          <table:covered-table-cell/>
          <table:table-cell office:value-type="float" office:value="439812" table:style-name="ce20">
            <text:p>439812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400004:511</text:p>
          </table:table-cell>
          <table:covered-table-cell/>
          <table:table-cell office:value-type="float" office:value="413140" table:style-name="ce20">
            <text:p>41314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17:640</text:p>
          </table:table-cell>
          <table:covered-table-cell/>
          <table:table-cell office:value-type="float" office:value="1123034.8500000001" table:style-name="ce20">
            <text:p>1123034,8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17:641</text:p>
          </table:table-cell>
          <table:covered-table-cell/>
          <table:table-cell office:value-type="float" office:value="579162.15" table:style-name="ce20">
            <text:p>579162,1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700003:627</text:p>
          </table:table-cell>
          <table:covered-table-cell/>
          <table:table-cell office:value-type="float" office:value="247350" table:style-name="ce20">
            <text:p>24735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35:402</text:p>
          </table:table-cell>
          <table:covered-table-cell/>
          <table:table-cell office:value-type="float" office:value="109920" table:style-name="ce20">
            <text:p>10992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200015:333</text:p>
          </table:table-cell>
          <table:covered-table-cell/>
          <table:table-cell office:value-type="float" office:value="461736" table:style-name="ce20">
            <text:p>461736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879</text:p>
          </table:table-cell>
          <table:covered-table-cell/>
          <table:table-cell office:value-type="float" office:value="8078650.5999999996" table:style-name="ce20">
            <text:p>8078650,6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000006:181</text:p>
          </table:table-cell>
          <table:covered-table-cell/>
          <table:table-cell office:value-type="float" office:value="184177.6" table:style-name="ce20">
            <text:p>184177,6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626914.15" table:style-name="ce20">
            <text:p>11626914,1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734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5:735</text:p>
          </table:table-cell>
          <table:covered-table-cell/>
          <table:table-cell office:value-type="float" office:value="17732.7" table:style-name="ce20">
            <text:p>17732,7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5:736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737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53:217</text:p>
          </table:table-cell>
          <table:covered-table-cell/>
          <table:table-cell office:value-type="float" office:value="8534.4" table:style-name="ce20">
            <text:p>8534,4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300002:452</text:p>
          </table:table-cell>
          <table:covered-table-cell/>
          <table:table-cell office:value-type="float" office:value="284129.58" table:style-name="ce20">
            <text:p>284129,5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300003:578</text:p>
          </table:table-cell>
          <table:covered-table-cell/>
          <table:table-cell office:value-type="float" office:value="335369.44" table:style-name="ce20">
            <text:p>335369,4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000000:4983</text:p>
          </table:table-cell>
          <table:covered-table-cell/>
          <table:table-cell office:value-type="float" office:value="2868257.44" table:style-name="ce20">
            <text:p>2868257,4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000000:4984</text:p>
          </table:table-cell>
          <table:covered-table-cell/>
          <table:table-cell office:value-type="float" office:value="115254.16" table:style-name="ce20">
            <text:p>115254,1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100018:1306</text:p>
          </table:table-cell>
          <table:covered-table-cell/>
          <table:table-cell office:value-type="float" office:value="82583.34" table:style-name="ce20">
            <text:p>82583,3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100047:431</text:p>
          </table:table-cell>
          <table:covered-table-cell/>
          <table:table-cell office:value-type="float" office:value="874664.62" table:style-name="ce20">
            <text:p>874664,6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6100010:229</text:p>
          </table:table-cell>
          <table:covered-table-cell/>
          <table:table-cell office:value-type="float" office:value="1346480.71" table:style-name="ce20">
            <text:p>1346480,7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6100010:76</text:p>
          </table:table-cell>
          <table:covered-table-cell/>
          <table:table-cell office:value-type="float" office:value="2692961.42" table:style-name="ce20">
            <text:p>2692961,4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7062</text:p>
          </table:table-cell>
          <table:covered-table-cell/>
          <table:table-cell office:value-type="float" office:value="18580" table:style-name="ce20">
            <text:p>1858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45:24</text:p>
          </table:table-cell>
          <table:covered-table-cell/>
          <table:table-cell office:value-type="float" office:value="360750" table:style-name="ce20">
            <text:p>36075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20045:31</text:p>
          </table:table-cell>
          <table:covered-table-cell/>
          <table:table-cell office:value-type="float" office:value="215702.28" table:style-name="ce20">
            <text:p>215702,2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20045:38</text:p>
          </table:table-cell>
          <table:covered-table-cell/>
          <table:table-cell office:value-type="float" office:value="531901.43999999994" table:style-name="ce20">
            <text:p>531901,4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20045:4</text:p>
          </table:table-cell>
          <table:covered-table-cell/>
          <table:table-cell office:value-type="float" office:value="113803.2" table:style-name="ce20">
            <text:p>113803,2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20045:46</text:p>
          </table:table-cell>
          <table:covered-table-cell/>
          <table:table-cell office:value-type="float" office:value="567076.31999999995" table:style-name="ce20">
            <text:p>567076,3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20045:58</text:p>
          </table:table-cell>
          <table:covered-table-cell/>
          <table:table-cell office:value-type="float" office:value="420650.82" table:style-name="ce20">
            <text:p>420650,8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100001:17</text:p>
          </table:table-cell>
          <table:covered-table-cell/>
          <table:table-cell office:value-type="float" office:value="54368" table:style-name="ce20">
            <text:p>5436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00005:25</text:p>
          </table:table-cell>
          <table:covered-table-cell/>
          <table:table-cell office:value-type="float" office:value="352700" table:style-name="ce20">
            <text:p>35270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7361</text:p>
          </table:table-cell>
          <table:covered-table-cell/>
          <table:table-cell office:value-type="float" office:value="547497" table:style-name="ce20">
            <text:p>547497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7364</text:p>
          </table:table-cell>
          <table:covered-table-cell/>
          <table:table-cell office:value-type="float" office:value="1545133" table:style-name="ce20">
            <text:p>1545133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6:165</text:p>
          </table:table-cell>
          <table:covered-table-cell/>
          <table:table-cell office:value-type="float" office:value="948876.55" table:style-name="ce20">
            <text:p>948876,5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8:1458</text:p>
          </table:table-cell>
          <table:covered-table-cell/>
          <table:table-cell office:value-type="float" office:value="703831.8" table:style-name="ce20">
            <text:p>703831,8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8:1459</text:p>
          </table:table-cell>
          <table:covered-table-cell/>
          <table:table-cell office:value-type="float" office:value="1073860.48" table:style-name="ce20">
            <text:p>1073860,4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1:1765</text:p>
          </table:table-cell>
          <table:covered-table-cell/>
          <table:table-cell office:value-type="float" office:value="464371.73" table:style-name="ce20">
            <text:p>464371,7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801003:23</text:p>
          </table:table-cell>
          <table:covered-table-cell/>
          <table:table-cell office:value-type="float" office:value="381289.95" table:style-name="ce20">
            <text:p>381289,9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909</text:p>
          </table:table-cell>
          <table:covered-table-cell/>
          <table:table-cell office:value-type="float" office:value="827689.18" table:style-name="ce20">
            <text:p>827689,1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1:4910</text:p>
          </table:table-cell>
          <table:covered-table-cell/>
          <table:table-cell office:value-type="float" office:value="10362.52" table:style-name="ce20">
            <text:p>10362,5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800010:10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7300012:516</text:p>
          </table:table-cell>
          <table:covered-table-cell/>
          <table:table-cell office:value-type="float" office:value="148856.85999999999" table:style-name="ce20">
            <text:p>148856,8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1004:3107</text:p>
          </table:table-cell>
          <table:covered-table-cell/>
          <table:table-cell office:value-type="float" office:value="90098.82" table:style-name="ce20">
            <text:p>90098,8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1004:3108</text:p>
          </table:table-cell>
          <table:covered-table-cell/>
          <table:table-cell office:value-type="float" office:value="95936.12" table:style-name="ce20">
            <text:p>95936,1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04:3109</text:p>
          </table:table-cell>
          <table:covered-table-cell/>
          <table:table-cell office:value-type="float" office:value="95765.11" table:style-name="ce20">
            <text:p>95765,1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04:3110</text:p>
          </table:table-cell>
          <table:covered-table-cell/>
          <table:table-cell office:value-type="float" office:value="45439.68" table:style-name="ce20">
            <text:p>45439,6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1007:1747</text:p>
          </table:table-cell>
          <table:covered-table-cell/>
          <table:table-cell office:value-type="float" office:value="41774.04" table:style-name="ce20">
            <text:p>41774,0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2600001:22</text:p>
          </table:table-cell>
          <table:covered-table-cell/>
          <table:table-cell office:value-type="float" office:value="43032" table:style-name="ce20">
            <text:p>43032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2700007:8</text:p>
          </table:table-cell>
          <table:covered-table-cell/>
          <table:table-cell office:value-type="float" office:value="599930.73" table:style-name="ce20">
            <text:p>599930,7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8203000:258</text:p>
          </table:table-cell>
          <table:covered-table-cell/>
          <table:table-cell office:value-type="float" office:value="52440" table:style-name="ce20">
            <text:p>5244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1800009:506</text:p>
          </table:table-cell>
          <table:covered-table-cell/>
          <table:table-cell office:value-type="float" office:value="1883551.65" table:style-name="ce20">
            <text:p>1883551,6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0000000:145</text:p>
          </table:table-cell>
          <table:covered-table-cell/>
          <table:table-cell office:value-type="float" office:value="221961284.72" table:style-name="ce20">
            <text:p>221961284,7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13:9</text:p>
          </table:table-cell>
          <table:covered-table-cell/>
          <table:table-cell office:value-type="float" office:value="737869.32" table:style-name="ce20">
            <text:p>737869,3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900004:264</text:p>
          </table:table-cell>
          <table:covered-table-cell/>
          <table:table-cell office:value-type="float" office:value="447805.16" table:style-name="ce20">
            <text:p>447805,1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1400003:312</text:p>
          </table:table-cell>
          <table:covered-table-cell/>
          <table:table-cell office:value-type="float" office:value="397296.63" table:style-name="ce20">
            <text:p>397296,6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5900002:302</text:p>
          </table:table-cell>
          <table:covered-table-cell/>
          <table:table-cell office:value-type="float" office:value="354123.18" table:style-name="ce20">
            <text:p>354123,1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100006:641</text:p>
          </table:table-cell>
          <table:covered-table-cell/>
          <table:table-cell office:value-type="float" office:value="167067" table:style-name="ce20">
            <text:p>167067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0100011:3034</text:p>
          </table:table-cell>
          <table:covered-table-cell/>
          <table:table-cell office:value-type="float" office:value="11704.64" table:style-name="ce20">
            <text:p>11704,6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0100036:831</text:p>
          </table:table-cell>
          <table:covered-table-cell/>
          <table:table-cell office:value-type="float" office:value="19751.580000000002" table:style-name="ce20">
            <text:p>19751,5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100036:832</text:p>
          </table:table-cell>
          <table:covered-table-cell/>
          <table:table-cell office:value-type="float" office:value="19751.580000000002" table:style-name="ce20">
            <text:p>19751,5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100036:833</text:p>
          </table:table-cell>
          <table:covered-table-cell/>
          <table:table-cell office:value-type="float" office:value="13899.26" table:style-name="ce20">
            <text:p>13899,2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400011:429</text:p>
          </table:table-cell>
          <table:covered-table-cell/>
          <table:table-cell office:value-type="float" office:value="222225" table:style-name="ce20">
            <text:p>222225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3100001:174</text:p>
          </table:table-cell>
          <table:covered-table-cell/>
          <table:table-cell office:value-type="float" office:value="164400" table:style-name="ce20">
            <text:p>16440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6800003:277</text:p>
          </table:table-cell>
          <table:covered-table-cell/>
          <table:table-cell office:value-type="float" office:value="116757" table:style-name="ce20">
            <text:p>116757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837</text:p>
          </table:table-cell>
          <table:covered-table-cell/>
          <table:table-cell office:value-type="float" office:value="139122" table:style-name="ce20">
            <text:p>139122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87:263</text:p>
          </table:table-cell>
          <table:covered-table-cell/>
          <table:table-cell office:value-type="float" office:value="405526.8" table:style-name="ce20">
            <text:p>405526,8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100087:264</text:p>
          </table:table-cell>
          <table:covered-table-cell/>
          <table:table-cell office:value-type="float" office:value="308390.03999999998" table:style-name="ce20">
            <text:p>308390,0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300004:709</text:p>
          </table:table-cell>
          <table:covered-table-cell/>
          <table:table-cell office:value-type="float" office:value="869828.4" table:style-name="ce20">
            <text:p>869828,4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700018:610</text:p>
          </table:table-cell>
          <table:covered-table-cell/>
          <table:table-cell office:value-type="float" office:value="734531.6" table:style-name="ce20">
            <text:p>734531,6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800023:15</text:p>
          </table:table-cell>
          <table:covered-table-cell/>
          <table:table-cell office:value-type="float" office:value="157792" table:style-name="ce20">
            <text:p>157792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3600009:365</text:p>
          </table:table-cell>
          <table:covered-table-cell/>
          <table:table-cell office:value-type="float" office:value="235737.48" table:style-name="ce20">
            <text:p>235737,4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4600014:40</text:p>
          </table:table-cell>
          <table:covered-table-cell/>
          <table:table-cell office:value-type="float" office:value="732450" table:style-name="ce20">
            <text:p>73245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000007:511</text:p>
          </table:table-cell>
          <table:covered-table-cell/>
          <table:table-cell office:value-type="float" office:value="506373.4" table:style-name="ce20">
            <text:p>506373,4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1:276</text:p>
          </table:table-cell>
          <table:covered-table-cell/>
          <table:table-cell office:value-type="float" office:value="529221.35" table:style-name="ce20">
            <text:p>529221,3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8000:202</text:p>
          </table:table-cell>
          <table:covered-table-cell/>
          <table:table-cell office:value-type="float" office:value="230973.6" table:style-name="ce20">
            <text:p>230973,6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36000:1208</text:p>
          </table:table-cell>
          <table:covered-table-cell/>
          <table:table-cell office:value-type="float" office:value="209943.36" table:style-name="ce20">
            <text:p>209943,3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36000:273</text:p>
          </table:table-cell>
          <table:covered-table-cell/>
          <table:table-cell office:value-type="float" office:value="199465.42" table:style-name="ce20">
            <text:p>199465,4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3000:4348</text:p>
          </table:table-cell>
          <table:covered-table-cell/>
          <table:table-cell office:value-type="float" office:value="155784" table:style-name="ce20">
            <text:p>155784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01:509</text:p>
          </table:table-cell>
          <table:covered-table-cell/>
          <table:table-cell office:value-type="float" office:value="192627502.97999999" table:style-name="ce20">
            <text:p>192627502,9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5:2157</text:p>
          </table:table-cell>
          <table:covered-table-cell/>
          <table:table-cell office:value-type="float" office:value="1128.1500000000001" table:style-name="ce20">
            <text:p>1128,1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5:2158</text:p>
          </table:table-cell>
          <table:covered-table-cell/>
          <table:table-cell office:value-type="float" office:value="1504.2" table:style-name="ce20">
            <text:p>1504,2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5:10083</text:p>
          </table:table-cell>
          <table:covered-table-cell/>
          <table:table-cell office:value-type="float" office:value="364696.24" table:style-name="ce20">
            <text:p>364696,2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10084</text:p>
          </table:table-cell>
          <table:covered-table-cell/>
          <table:table-cell office:value-type="float" office:value="555297.52" table:style-name="ce20">
            <text:p>555297,5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17666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59000:790</text:p>
          </table:table-cell>
          <table:covered-table-cell/>
          <table:table-cell office:value-type="float" office:value="159337.09" table:style-name="ce20">
            <text:p>159337,0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87000:610</text:p>
          </table:table-cell>
          <table:covered-table-cell/>
          <table:table-cell office:value-type="float" office:value="159758.5" table:style-name="ce20">
            <text:p>159758,5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99000:453</text:p>
          </table:table-cell>
          <table:covered-table-cell/>
          <table:table-cell office:value-type="float" office:value="152970" table:style-name="ce20">
            <text:p>15297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0301:1983</text:p>
          </table:table-cell>
          <table:covered-table-cell/>
          <table:table-cell office:value-type="float" office:value="37940.28" table:style-name="ce20">
            <text:p>37940,2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200006:2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200008:35</text:p>
          </table:table-cell>
          <table:covered-table-cell/>
          <table:table-cell office:value-type="float" office:value="319409" table:style-name="ce20">
            <text:p>319409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960301:1766</text:p>
          </table:table-cell>
          <table:covered-table-cell/>
          <table:table-cell office:value-type="float" office:value="11124.54" table:style-name="ce20">
            <text:p>11124,5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980016:88</text:p>
          </table:table-cell>
          <table:covered-table-cell/>
          <table:table-cell office:value-type="float" office:value="3580526.4" table:style-name="ce20">
            <text:p>3580526,4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990009:5</text:p>
          </table:table-cell>
          <table:covered-table-cell/>
          <table:table-cell office:value-type="float" office:value="1180790" table:style-name="ce20">
            <text:p>118079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200133:3</text:p>
          </table:table-cell>
          <table:covered-table-cell/>
          <table:table-cell office:value-type="float" office:value="561463.19999999995" table:style-name="ce20">
            <text:p>561463,2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600020:1</text:p>
          </table:table-cell>
          <table:covered-table-cell/>
          <table:table-cell office:value-type="float" office:value="485394" table:style-name="ce20">
            <text:p>485394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900035:19</text:p>
          </table:table-cell>
          <table:covered-table-cell/>
          <table:table-cell office:value-type="float" office:value="850262.7" table:style-name="ce20">
            <text:p>850262,7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900059:336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900059:337</text:p>
          </table:table-cell>
          <table:covered-table-cell/>
          <table:table-cell office:value-type="float" office:value="223101" table:style-name="ce20">
            <text:p>223101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6700013:382</text:p>
          </table:table-cell>
          <table:covered-table-cell/>
          <table:table-cell office:value-type="float" office:value="725577.15" table:style-name="ce20">
            <text:p>725577,1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100007:346</text:p>
          </table:table-cell>
          <table:covered-table-cell/>
          <table:table-cell office:value-type="float" office:value="1203930" table:style-name="ce20">
            <text:p>120393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200027:5</text:p>
          </table:table-cell>
          <table:covered-table-cell/>
          <table:table-cell office:value-type="float" office:value="19260" table:style-name="ce20">
            <text:p>1926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9:3152</text:p>
          </table:table-cell>
          <table:covered-table-cell/>
          <table:table-cell office:value-type="float" office:value="323093.8" table:style-name="ce20">
            <text:p>323093,8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9:3153</text:p>
          </table:table-cell>
          <table:covered-table-cell/>
          <table:table-cell office:value-type="float" office:value="491826.95" table:style-name="ce20">
            <text:p>491826,9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33000:1333</text:p>
          </table:table-cell>
          <table:covered-table-cell/>
          <table:table-cell office:value-type="float" office:value="142524" table:style-name="ce20">
            <text:p>142524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47000:2288</text:p>
          </table:table-cell>
          <table:covered-table-cell/>
          <table:table-cell office:value-type="float" office:value="159120" table:style-name="ce20">
            <text:p>15912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52000:2127</text:p>
          </table:table-cell>
          <table:covered-table-cell/>
          <table:table-cell office:value-type="float" office:value="125264.34" table:style-name="ce20">
            <text:p>125264,3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1900001:601</text:p>
          </table:table-cell>
          <table:covered-table-cell/>
          <table:table-cell office:value-type="float" office:value="1310600" table:style-name="ce20">
            <text:p>131060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3804004:205</text:p>
          </table:table-cell>
          <table:covered-table-cell/>
          <table:table-cell office:value-type="float" office:value="41123.31" table:style-name="ce20">
            <text:p>41123,3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2:683</text:p>
          </table:table-cell>
          <table:covered-table-cell/>
          <table:table-cell office:value-type="float" office:value="41941.32" table:style-name="ce20">
            <text:p>41941,3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000002:684</text:p>
          </table:table-cell>
          <table:covered-table-cell/>
          <table:table-cell office:value-type="float" office:value="41941.32" table:style-name="ce20">
            <text:p>41941,3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0100023:422</text:p>
          </table:table-cell>
          <table:covered-table-cell/>
          <table:table-cell office:value-type="float" office:value="2904.12" table:style-name="ce20">
            <text:p>2904,1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100063:652</text:p>
          </table:table-cell>
          <table:covered-table-cell/>
          <table:table-cell office:value-type="float" office:value="5485.56" table:style-name="ce20">
            <text:p>5485,5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0100063:653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13:511</text:p>
          </table:table-cell>
          <table:covered-table-cell/>
          <table:table-cell office:value-type="float" office:value="1765050.92" table:style-name="ce20">
            <text:p>1765050,9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13:512</text:p>
          </table:table-cell>
          <table:covered-table-cell/>
          <table:table-cell office:value-type="float" office:value="1771153.23" table:style-name="ce20">
            <text:p>1771153,2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7041313.899999999" table:style-name="ce20">
            <text:p>27041313,9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33:3122</text:p>
          </table:table-cell>
          <table:covered-table-cell/>
          <table:table-cell office:value-type="float" office:value="53839.4" table:style-name="ce20">
            <text:p>53839,4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15004:179</text:p>
          </table:table-cell>
          <table:covered-table-cell/>
          <table:table-cell office:value-type="float" office:value="467148" table:style-name="ce20">
            <text:p>46714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35002:12</text:p>
          </table:table-cell>
          <table:covered-table-cell/>
          <table:table-cell office:value-type="float" office:value="227969.16" table:style-name="ce20">
            <text:p>227969,1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3021:8</text:p>
          </table:table-cell>
          <table:covered-table-cell/>
          <table:table-cell office:value-type="float" office:value="310722.59999999998" table:style-name="ce20">
            <text:p>310722,6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4027:3</text:p>
          </table:table-cell>
          <table:covered-table-cell/>
          <table:table-cell office:value-type="float" office:value="267372.55" table:style-name="ce20">
            <text:p>267372,5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2020:20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29:11251</text:p>
          </table:table-cell>
          <table:covered-table-cell/>
          <table:table-cell office:value-type="float" office:value="116654.24" table:style-name="ce20">
            <text:p>116654,2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27:751</text:p>
          </table:table-cell>
          <table:covered-table-cell/>
          <table:table-cell office:value-type="float" office:value="879690.23999999999" table:style-name="ce20">
            <text:p>879690,2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5027:752</text:p>
          </table:table-cell>
          <table:covered-table-cell/>
          <table:table-cell office:value-type="float" office:value="953078" table:style-name="ce20">
            <text:p>95307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5027:753</text:p>
          </table:table-cell>
          <table:covered-table-cell/>
          <table:table-cell office:value-type="float" office:value="713952" table:style-name="ce20">
            <text:p>713952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5027:754</text:p>
          </table:table-cell>
          <table:covered-table-cell/>
          <table:table-cell office:value-type="float" office:value="780140.64" table:style-name="ce20">
            <text:p>780140,6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21003:3</text:p>
          </table:table-cell>
          <table:covered-table-cell/>
          <table:table-cell office:value-type="float" office:value="662015.92000000004" table:style-name="ce20">
            <text:p>662015,9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30001:35</text:p>
          </table:table-cell>
          <table:covered-table-cell/>
          <table:table-cell office:value-type="float" office:value="451295.6" table:style-name="ce20">
            <text:p>451295,6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0001:10</text:p>
          </table:table-cell>
          <table:covered-table-cell/>
          <table:table-cell office:value-type="float" office:value="613231.77" table:style-name="ce20">
            <text:p>613231,7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0001:9</text:p>
          </table:table-cell>
          <table:covered-table-cell/>
          <table:table-cell office:value-type="float" office:value="611586" table:style-name="ce20">
            <text:p>611586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7010:1175</text:p>
          </table:table-cell>
          <table:covered-table-cell/>
          <table:table-cell office:value-type="float" office:value="81135933.480000004" table:style-name="ce20">
            <text:p>81135933,4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7010:5021</text:p>
          </table:table-cell>
          <table:covered-table-cell/>
          <table:table-cell office:value-type="float" office:value="998328" table:style-name="ce20">
            <text:p>99832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7010:5022</text:p>
          </table:table-cell>
          <table:covered-table-cell/>
          <table:table-cell office:value-type="float" office:value="924720" table:style-name="ce20">
            <text:p>92472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7010:5023</text:p>
          </table:table-cell>
          <table:covered-table-cell/>
          <table:table-cell office:value-type="float" office:value="982808" table:style-name="ce20">
            <text:p>98280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47010:5024</text:p>
          </table:table-cell>
          <table:covered-table-cell/>
          <table:table-cell office:value-type="float" office:value="983568" table:style-name="ce20">
            <text:p>98356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47010:5025</text:p>
          </table:table-cell>
          <table:covered-table-cell/>
          <table:table-cell office:value-type="float" office:value="983128" table:style-name="ce20">
            <text:p>98312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7010:5026</text:p>
          </table:table-cell>
          <table:covered-table-cell/>
          <table:table-cell office:value-type="float" office:value="983368" table:style-name="ce20">
            <text:p>98336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7010:5027</text:p>
          </table:table-cell>
          <table:covered-table-cell/>
          <table:table-cell office:value-type="float" office:value="973256" table:style-name="ce20">
            <text:p>973256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47010:5028</text:p>
          </table:table-cell>
          <table:covered-table-cell/>
          <table:table-cell office:value-type="float" office:value="967832" table:style-name="ce20">
            <text:p>967832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7010:5029</text:p>
          </table:table-cell>
          <table:covered-table-cell/>
          <table:table-cell office:value-type="float" office:value="962752" table:style-name="ce20">
            <text:p>962752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7010:5030</text:p>
          </table:table-cell>
          <table:covered-table-cell/>
          <table:table-cell office:value-type="float" office:value="999608" table:style-name="ce20">
            <text:p>99960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47010:5031</text:p>
          </table:table-cell>
          <table:covered-table-cell/>
          <table:table-cell office:value-type="float" office:value="1000488" table:style-name="ce20">
            <text:p>100048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47010:5032</text:p>
          </table:table-cell>
          <table:covered-table-cell/>
          <table:table-cell office:value-type="float" office:value="997568" table:style-name="ce20">
            <text:p>99756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7010:5033</text:p>
          </table:table-cell>
          <table:covered-table-cell/>
          <table:table-cell office:value-type="float" office:value="955824" table:style-name="ce20">
            <text:p>955824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47010:5034</text:p>
          </table:table-cell>
          <table:covered-table-cell/>
          <table:table-cell office:value-type="float" office:value="932848" table:style-name="ce20">
            <text:p>93284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47010:5035</text:p>
          </table:table-cell>
          <table:covered-table-cell/>
          <table:table-cell office:value-type="float" office:value="910248" table:style-name="ce20">
            <text:p>91024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47010:5036</text:p>
          </table:table-cell>
          <table:covered-table-cell/>
          <table:table-cell office:value-type="float" office:value="894488" table:style-name="ce20">
            <text:p>894488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36:34:0547010:5037</text:p>
          </table:table-cell>
          <table:covered-table-cell/>
          <table:table-cell office:value-type="float" office:value="902432" table:style-name="ce22">
            <text:p>902432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8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8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8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8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8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8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8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8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8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8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8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8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8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8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8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8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8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8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8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8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8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8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8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8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8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8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8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8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8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8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8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8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8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2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2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2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2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2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2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2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2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2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2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2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2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2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2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2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2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2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2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2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2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2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2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2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2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2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2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2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2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2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2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2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2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2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2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2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2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2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2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2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2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2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2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2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2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2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2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2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2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2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2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2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2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2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2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2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2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2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2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2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2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2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2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2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2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2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2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2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2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2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2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2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2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2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2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2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2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2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2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2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2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2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2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23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2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23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23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2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2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2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3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3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3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3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3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3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3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3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3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3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3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3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3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3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3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3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3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3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3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3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3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3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3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3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3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34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3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3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3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3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3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3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3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3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34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3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3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3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3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3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3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3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3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3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3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3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3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3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34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3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3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3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3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3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3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3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3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3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3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3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3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3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3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3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3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3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3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3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3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3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3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3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3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3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3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3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3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3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3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3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3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3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3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3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3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3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3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3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3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3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3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3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3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3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3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5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5400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5400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10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106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3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5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231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6:09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6:09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09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6:09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09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09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09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6:09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6:09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6:0900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6:09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6:09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09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0900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0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09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0900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09000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0900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09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0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09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09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0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0900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0900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09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09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09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09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09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09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09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09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09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09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09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09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09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09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09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6:09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6:09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6:09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09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09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6:09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6:09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6:09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6:09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6:09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6:09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6:09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6:09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6:09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6:09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6:09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6:09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6:09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6:09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6:09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6:09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6:09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6:09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6:09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6:0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6:0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6:09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6:09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6:0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6:09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6:0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6:09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6:09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6:09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6:09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6:09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6:0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6:09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6:09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6:09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6:09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6:09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6:09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6:09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6:09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6:1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6:1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6:10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6:10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6:1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6:1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6:1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10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6:1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6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6:1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6:1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6:10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6:10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6:10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6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6:10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6:1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6:10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6:1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6:10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6:10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6:10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6:10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6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6:1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6:1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6:1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6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6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6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6:1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6:1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6:1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6:1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6:1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6:1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6:1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0100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01000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010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3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3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3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3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6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8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8:3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8:3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8:3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8:3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8:3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8:3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8:3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8:3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8:3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8:3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8:3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8:3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8:3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8:3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8:3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8:3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8:3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8:3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8:3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8:3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8:3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8:3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8:3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8:3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8:3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8:3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8:3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8:3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8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8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8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8:3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8:3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8:3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8:3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8:3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8:3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8:3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8:3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8:3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8:3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8:3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8:3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8:3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8:3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8:3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8:3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8:3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8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8:3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8:3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8:3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8:3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8:3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8:3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8:3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8:3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8:3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8:3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8:3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8:3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8:3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8:3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8:3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8:3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8:3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8:3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8:3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8:3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8:3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8:3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8:3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8:3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8:3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8:3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8:3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8:3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8:3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8:3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8:3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8:3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8:3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8:3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8:3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8:3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8:3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8:3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8:3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8:3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8:3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8:3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8:3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8:3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8:3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8:3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8:3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8:32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8:32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8:32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8:3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8:3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8:32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8:3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8:3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8:3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8:32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8:32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8:32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8:32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8:3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8:32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8:32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8:32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8:32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8:32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8:32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8:32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8:32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8:32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8:32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8:32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8:32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8:32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8:32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8:32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8:32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8:32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8:32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8:32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8:32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8:32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8:32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8:32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8:32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8:32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8:3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8:32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8:32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8:32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8:32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8:32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8:32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8:32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8:32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8:32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8:32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8:32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8:32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8:32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8:32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8:32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8:32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8:32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8:3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8:3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8:3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8:3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8:3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8:3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8:3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8:3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8:3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8:3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8:3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8:32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8:3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8:3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8:3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8:3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8:32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8:32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8:32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8:3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8:32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8:32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8:32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8:32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8:32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8:32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8:32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8:32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8:32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8:32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8:32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8:32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8:32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8:32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8:32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8:32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8:32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8:32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8:32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8:32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8:32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8:32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8:32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8:32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8:32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8:32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8:32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8:32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8:32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8:32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8:32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8:3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8:32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8:32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8:32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8:3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8:32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8:32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8:32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8:32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8:32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8:32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8:32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8:32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8:32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8:32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8:3200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8:3200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8:32000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8:3200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8:3200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8:3200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8:320002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8:3200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8:32000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8:32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8:32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8:32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8:32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8:32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8:32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8:32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8:32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8:32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8:32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8:32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8:32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8:32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8:32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8:32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8:32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8:32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8:32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8:32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8:32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8:32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8:320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8:32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8:320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8:32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9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9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9:01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9:0103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9:0103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9:010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9:01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9:0103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9:0103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9:0103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9:0103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9:01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9:0103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9:0103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9:0103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9:0103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9:0103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9:0103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9:01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9:01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9:01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9:0103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9:0103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9:01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9:01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9:0103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9:010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9:010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9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9:01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9:01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9:01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9:01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9:01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9:010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9:01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9:0103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9:0103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9:0103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9:0103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9:0103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9:0103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9:01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9:01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9:010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9:01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9:0103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9:01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9:01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9:01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9:0103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9:0103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9:01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9:01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9:01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9:01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9:0103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9:0103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9:01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9:0103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9:0103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9:01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9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9:01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9:01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9:01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9:01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9:01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9:01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9:01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9:01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9:0104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9:010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9:01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9:01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9:01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9:01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9:01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9:01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9:01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9:01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9:01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9:0104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9:0104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9:01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9:0104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9:0104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9:0104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9:0104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9:0104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9:0104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9:0104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9:0104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9:0104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9:0104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9:0104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9:0104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9:0104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9:01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9:01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9:01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9:0104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9:0104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9:0104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9:01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9:0104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9:0104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9:0104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9:0104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9:0104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9:0104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9:010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9:0104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9:0104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9:0104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9:0104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9:0104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9:0104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9:01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9:010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9:01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9:0104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9:01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9:01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9:0104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9:0104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9:01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9:0104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9:0104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9:01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9:0104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9:01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9:0104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9:0104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9:01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9:010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9:01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9:01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9:0104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9:0104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9:010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9:01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9:010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9:0104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9:0104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9:0104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9:0104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9:0104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9:0104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9:0104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9:0104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9:0104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9:0104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9:01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9:01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9:01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9:01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9:010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9:0104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9:01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9:01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9:01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9:01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9:01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9:0104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9:0104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9:01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9:2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9:2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0000000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0100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100008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1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1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18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3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47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47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4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47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5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5400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5400008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5400008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5400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540001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54000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400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400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400013: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40001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40001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400013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540001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5400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540001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541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1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1:3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1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1:3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1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1:3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1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1:3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1:3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1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1:3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1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1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1:3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1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1:3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1:3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1:3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1:3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1:3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1:3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1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1:3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1:3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1:3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1:3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1:3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1:3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1:3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1:3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1:3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1:3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1:3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1:3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1:3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1:3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1:3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1:32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1:3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1:3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1:3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1:3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1:3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1:3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1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1:3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1:3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1:3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1:3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1:3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1:3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1:3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1:3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1:3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1:3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1:3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1:3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1:3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1:3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1:3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1:3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1:3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1:3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1:3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1:3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1:3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1:3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1:3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1:3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1:3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1:32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1:3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1:3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1:3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1:3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1:3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1:3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1:3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1:3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1:3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1:3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1:3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1:3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1:3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1:3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1:3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1:32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1:3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1:3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1:3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1:3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1:3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1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1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1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1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1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1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1:3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1:3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1:3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1:3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1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1:3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1:3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1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1:3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1:3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1:3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1:3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1:3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1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1:3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1:3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1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1:3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1:3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1:3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1:34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1:3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1:3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1:3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1:3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1:3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1:3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1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1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1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1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1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1:3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1:3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1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1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1:3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1:3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1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1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1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1:3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1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1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1:3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1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1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1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1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1:3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1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1:3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1:3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1:36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1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1:36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1:36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1:36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1:36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1:36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1:36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1:36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1:3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1:4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1:44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1:44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1:44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1:44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1:44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1:44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1:44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2:47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3:12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3:17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3:3003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3:3003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4:0000000:12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4:0000000:13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4:0000000:16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4:0000000:16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4:0000000:16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4:0000000:16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4:0000000:16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4:0000000:16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4:0000000:16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4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4:0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4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4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4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4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4:001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4:0013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4:0015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4:0015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4:0015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4:0017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4:002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4:002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4:002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4:002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4:002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4:002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4:002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4:002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4:002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4:002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4:002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4:002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4:002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4:002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4:002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4:002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4:002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4:002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4:002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4:002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4:002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4:002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4:002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4:002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4:002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4:002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4:002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4:002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4:002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4:002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4:002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4:002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4:002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4:002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4:002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4:002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4:002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4:002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4:002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4:002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4:002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4:002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4:002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4:002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4:002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4:002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4:002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4:002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4:00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4:002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4:002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4:002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4:002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4:002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4:002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4:002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4:002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4:002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4:002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4:002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4:002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4:002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4:002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4:002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4:002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4:002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4:002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4:002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4:002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4:002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4:002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4:002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4:002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4:002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4:002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4:002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4:002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4:002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4:002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4:002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4:002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4:002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4:002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4:002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4:002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4:002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4:002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4:002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4:002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4:002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4:002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4:002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4:002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4:002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4:0020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4:002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4:002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4:002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4:002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4:002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4:002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4:002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4:002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4:002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4:002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4:002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4:002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4:002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4:002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4:002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4:002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4:002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4:002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4:002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4:002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4:002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4:002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4:0020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4:002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4:002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4:002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4:002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4:002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4:002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4:002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4:002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4:002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4:002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4:002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4:002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4:002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4:002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4:002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4:002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4:002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4:002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4:002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4:002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4:002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4:002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4:002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4:002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4:002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4:002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4:002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4:002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4:002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4:002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4:002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4:002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4:002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4:002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4:002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4:002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4:002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4:0020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4:002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4:002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4:002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4:002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4:002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4:002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4:002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4:002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4:002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4:002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4:002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4:002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4:002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4:002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4:002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4:002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4:002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4:002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4:002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4:002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4:002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4:002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4:002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4:002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4:002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4:002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4:002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4:002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4:002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4:002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4:002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4:002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4:002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4:002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4:002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4:002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4:002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4:002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4:002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4:0020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4:002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4:002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4:002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4:002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4:002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4:002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4:002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4:002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4:002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4:0020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4:002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4:002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4:002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4:002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4:002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4:002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4:002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4:002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4:002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4:002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4:002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4:002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4:002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4:002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4:002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4:002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4:002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4:002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4:002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4:002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4:002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4:002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4:002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4:002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4:002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4:002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4:002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4:002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4:002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4:002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4:002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4:002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4:002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4:002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4:002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4:002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4:002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4:002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4:002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4:002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4:002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4:002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4:002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4:002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4:002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4:002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4:002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4:002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4:002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4:002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4:002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4:002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4:002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4:002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4:002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4:002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4:002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4:002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4:002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4:002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4:002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4:002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4:002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4:002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4:0020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4:002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4:002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4:0020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4:002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4:002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4:0020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4:002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4:002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4:002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4:002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4:002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4:002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4:002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4:002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4:002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4:002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4:002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4:002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4:002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4:002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4:002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4:002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4:002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4:002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4:002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4:002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4:002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4:002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4:002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4:002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4:002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4:002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4:002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4:002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4:002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4:002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4:002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4:002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4:002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4:0020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4:0020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4:002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4:002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4:002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4:002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4:002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4:002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4:002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4:002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4:002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4:002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4:002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4:002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4:002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4:002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4:002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4:002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4:002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4:0020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4:0020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4:0020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4:0020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4:0020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4:002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4:002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4:002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4:002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4:002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4:002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4:002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4:002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4:002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4:002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4:002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4:002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4:0020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4:0020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4:002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4:002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4:002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4:002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4:002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4:0020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4:002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4:002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4:002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4:002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4:002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4:002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4:002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4:002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4:002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4:002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4:002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4:002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4:002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4:002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4:002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4:002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4:0020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4:008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4:008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4:008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4:008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4:008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4:008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4:008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4:008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4:027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4:027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4:027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4:027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4:052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4:06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4:071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4:079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4:079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4:079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4:079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4:079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4:079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4:079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4:079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4:079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4:079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4:079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4:079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4:079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4:079002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4:079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4:079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4:079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4:079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4:079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4:079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4:079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4:079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4:079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4:0790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4:079002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4:079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4:079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4:079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4:079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4:079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4:079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4:0790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4:0790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5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5:01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5:390003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0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0000000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0000000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0000000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0000000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000000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0000000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0000000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0000000:6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0000000:7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0000000:7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01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01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01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0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01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0101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01010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01010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0101003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0101003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010100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0101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0101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0102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0102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0102019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0102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010202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19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2001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20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22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38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38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3801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38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38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38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38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38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38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38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38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38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38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38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38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38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38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38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38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38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38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48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48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48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48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48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48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48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48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4801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4801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4801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50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5304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53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5305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5309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530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5309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5309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5400003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54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5405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5405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5413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5418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5418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5419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5421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5422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5424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5425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542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5429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543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54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543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543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543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543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543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543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543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543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543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5435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7:0200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7:0200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7:3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7:4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7:6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8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8:0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9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9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9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9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9:0102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9:0103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9:0103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9:0104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9:0104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9:01041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9:01041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9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9:27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9:52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9:6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0:0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0:0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0:01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0:01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0:12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0:1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0:1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0:2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0:3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0:5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0:5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1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1:3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1:6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1:7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2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2:01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2:02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2:02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2:0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2:1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2:24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3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3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3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3:0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3:0101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3:0101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3:0101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3:01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3:0101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3:01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3:0101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3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3:010100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3:010100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3:010100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3:010100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3:0101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3:01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3:010100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3:010100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3:0101006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3:010100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3:010100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3:01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3:010100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3:010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3:01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3:0101006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3:01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3:0101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3:0101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3:0101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3:01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3:01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3:01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3:0101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3:0101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3:0101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3:0101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3:0101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3:010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3:0101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3:0101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3:0101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3:0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3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3:01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3:01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3:01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3:0101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3:01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3:0101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3:0101006: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3:010100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3:0101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3:0101006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3:01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3:0101006: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3:0101006: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3:01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3:01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3:0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3:010100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3:01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3:01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3:0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3:0101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3:01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3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3:0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3:01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3:0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3:0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3:01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3:01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3:01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3:01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3:01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3:01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3:01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3:01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3:01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3:0101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3:0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3:01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3:01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3:01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3:0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3:0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3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3:01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3:01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3:0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3:0101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3:01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3:01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3:0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3:01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3:0101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3:01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3:0101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3:01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3:0101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3:0101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3:01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3:0101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3:0101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3:010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3:0101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3:01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3:0101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3:01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3:01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3:0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3:01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3:01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3:01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3:01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3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3:01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3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3:0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3:01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3:01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3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3:01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3:01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3:01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3:01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3:01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3:01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3:01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3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3:01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3:0102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3:0102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3:01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3:01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3:01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3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3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3:010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3:01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3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3:01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3:0102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3:0102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3:0102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3:0102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3:01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3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3:0102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3:0102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3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3:01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3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3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3:0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3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3:01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3:01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3:010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3:0102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3:0102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3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3:12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3:18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3:18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3:18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3:1800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4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4:010003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4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4:40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4:4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4:55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4:7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4:80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4:80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4:80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0000000:14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0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1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2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36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38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46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600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7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7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7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25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45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4501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5026:14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88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6:0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6:01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6:0100008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6:0100008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6:01000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6:01000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6:0100008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6:0100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6:010001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6:010001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6:010001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6:010001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6:010001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6:0100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6:0100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6:0100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6:0100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6:010001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6:010002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6:010002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6:010002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6:0100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6:0100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6:01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6:0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6:010002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6:0100025: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6:010002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6:010002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6:0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0103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0104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0107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011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0118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0118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0120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48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9702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9702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9702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9702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9702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9702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9702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9702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9702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9702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9702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9702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9702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9702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9702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9702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9702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9702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9702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9702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9702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9702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9702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9702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9702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9702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9702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9702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9702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9702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9702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9702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9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9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98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98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98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9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98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98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98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98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98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98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98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98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98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98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98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98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99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99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99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99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99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99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99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99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99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99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9901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9901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9901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9901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9901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9901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99010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9901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9901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9901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9901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9902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9902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9902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9902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9902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9902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9902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9902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9902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9902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9902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9902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9902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9902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99020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9902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9902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9902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9902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9902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9902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9902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9902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9902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9902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9902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9902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9902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9902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9902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1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1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1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1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0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0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0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0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0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0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0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0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0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0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0000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0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000000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0000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000000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0000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0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0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0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0000000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0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0000000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0000000:6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0000000:6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0000000:6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0000000:6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0000000:6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0000000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0000000:6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0000000:6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0000000:6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0000000:6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0000000:6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000000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0000000:6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0000000:6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0000000:6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0000000:6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0000000:6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0000000:6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0000000:6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0000000:6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0000000:6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01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0103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01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010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0105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010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0109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010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0109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010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010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0109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0109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0109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0109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010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0109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0109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0109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0109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02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020006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020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0200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0200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02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02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020006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02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02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02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0200065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020006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02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02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0200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0200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0200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0200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02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0200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020006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02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020006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0200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020006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020006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0200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0200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020006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8:020006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8:02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8:020006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8:02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8:020006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8:030003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8:0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8:2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8:5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6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8300017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8300017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8300017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8300017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8300017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8:8300017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8:8300017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8:8300018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8:83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8:83000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8:831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8:831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8:8323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8:832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8326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8328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833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8336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840001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8429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8429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8438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8438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844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8447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8451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8457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8458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846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846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9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9:4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9:40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9:4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9:5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9:5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9:7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0:07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0:35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1:0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1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1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1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1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1:0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1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1:0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1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1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1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1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1:0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1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1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1:0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1:01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1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1:01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1:0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1:0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1:01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1:01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1:0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1:01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1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1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1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1:0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1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1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1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1:0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1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1:0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1:0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1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1:010005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1:01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1:010006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1:010006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1:010006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1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1:010006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1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1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1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1:01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1:0100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1:01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1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1:01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1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1:010006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1:010006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1:010006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1:010006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1:010006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1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1:010006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1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1:01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1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1:0100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1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1:0100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1:0100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1:0100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1:0100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1:01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1:0100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1:01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1:01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1:010006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1:010006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1:010006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1:01000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1:0100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1:010006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1:0100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1:0100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1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1:01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1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1:010006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1:010006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1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1:010006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1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1:0100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1:010006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1:0100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1:01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1:01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1:01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1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1:01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1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1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1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1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1:010006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1:010006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1:010006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1:010006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1:010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1:01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1:01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1:0100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1:01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1:0100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1:01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1:0100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1:0100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1:0100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1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1:010006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1:010006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1:010006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1:0100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1:0100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1:010006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1:010006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1:01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1:01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1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1:010007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1:010007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1:010007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1:010007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1:010007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1:010007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1:010007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1:01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1:0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1:0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1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1:0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1:0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1:0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1:0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1:0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1:0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1:0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1:03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1:0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1:0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1:03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1:03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1:03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1:0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1:0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1:0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1:0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1:0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1:0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1:0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1:0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1:0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1:0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1:0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1:0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1:0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1:0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1:0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1:0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1:0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1:0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1:0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1:0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1:0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1:0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1:0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1:0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1:0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1:0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1:03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1:03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1:03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1:03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1:0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1:0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1:0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1:0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1:0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1:04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1:04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1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1:0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1:0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1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1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1:0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1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1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1:0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1:0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1:0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1:0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1:04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1:0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1:0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1:0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1:0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1:0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1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1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1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1:0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1:0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1:0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1:0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1:0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1:0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1:04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1:04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1:04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1:0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1:0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1:0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1:0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1:04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1:04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1:04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1:04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1:04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1:0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1:04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1:04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1:0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1:0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1:0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1:0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1:0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1:07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1:0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1:0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1:1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1:1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1:1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1:1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1:1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1:27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1:2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1:2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1:3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1:380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1:3803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1:3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1:4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1:41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2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2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2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2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2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2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2:0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2:01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2:0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2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2:0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2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2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2:01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2:0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2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2:0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2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2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2:01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2:0100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2:010007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2:010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2:010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2:010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2:0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2:4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3:00031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3:00031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3:0003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000000:42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000000:6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102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10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10503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10603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106032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106032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106032:10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106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106032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106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106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106032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106032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10603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106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106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106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106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108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109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109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201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20103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205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208079:11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209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209016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3048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5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608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12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18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2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22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48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4903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53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4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3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13046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15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3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47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6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60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6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6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60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602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6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60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6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6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603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603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604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4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5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605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60506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21">
            <text:p>2550</text:p>
          </table:table-cell>
          <table:table-cell office:value-type="string" table:number-columns-spanned="3" table:number-rows-spanned="1" table:style-name="ce2">
            <text:p>36:34:0606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B827356B616F6499B305C21D2062BB5305F343DCB010B0F832351E683BC0E3D0708E91165057491AF497AE25B8F624C89C3322116C3E98AF297956F49903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3-06T08:30:20Z</meta:creation-date>
    <dc:date>2025-03-06T08:30:20Z</dc:date>
  </office:meta>
</office:document-meta>
</file>